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62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62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.423cm" fo:line-height="100%"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8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9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size-complex="14pt" style:font-weight-complex="bold"/>
    </style:style>
    <style:style style:name="T10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weight-complex="bold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1">КРУГЛЫЙ СТОЛ: ИСТОРИОГРАФИЯ ГРАЖДАНСКОЙ ВОЙНЫ<text:line-break/>Отдел рукописей ИМЛИ РАН<text:line-break/>Отдел новейшей русской литературы и литературы русского зарубежья<text:line-break/>Института мировой литературы им. А. М. Горького<text:line-break/>Российской академии наук</text:span></text:p>
      <text:p text:style-name="P11"><text:span text:style-name="T1">В центре внимания участников ‒ документированная микроистория Гражданской войны. <text:line-break/>Цель ‒ введение в научный оборот новых материалов из архивов и периодики времени.<text:line-break/>Предмет обсуждения ‒ тематические и поэтологические аспекты осмысления феномена войны в документально-публицистических и литературных жанрах, идеологемы, риторические стратегии и ракурсы интерпретации событий Гражданской войны, роль литературной и партийной критики и отзывов читателей в формировании восприятия войны советским народом.</text:span></text:p>
      <text:p text:style-name="P11"><text:span text:style-name="T1">Заседание состоится 6 июня 2017 г. в ИМЛИ РАН по адресу: Москва, ул. Поварская, д. 25а, Каминный зал.<text:line-break/>Начало в 11 часов. <text:line-break/>Участники круглого стола:</text:span></text:p>
      <text:p text:style-name="P1"><text:span text:style-name="T3">Астащенко Елена Васильевна</text:span><text:span text:style-name="T2">, докторант Литературного института им. А.М.  Горького, доцент, к.ф.н. </text:span></text:p>
      <text:p text:style-name="P2"><text:span text:style-name="T5">«За все благодарите»: проблема милости и справедливости в женской прозе о Гражданской войне.</text:span></text:p>
      <text:p text:style-name="P4"/>
      <text:p text:style-name="P1"><text:span text:style-name="T3">Быстрова Ольга Васильевна</text:span><text:span text:style-name="T2">, с.н.с Отдела издания и изучения творчества М. Горького ИМЛИ им.А.М. Горького РАН; к.ф.н.</text:span></text:p>
      <text:p text:style-name="P1"><text:span text:style-name="T5">Издательский проект М. Горького «История Гражданской войны»: По материалам РГАСПИ. </text:span></text:p>
      <text:p text:style-name="P5"/>
      <text:p text:style-name="P1"><text:span text:style-name="T3">Воронцова Галина Николаевна</text:span><text:span text:style-name="T2">. </text:span></text:p>
      <text:p text:style-name="P1"><text:span text:style-name="T5">Документы и материалы о Несторе Махно и «махновщине» в фонде А.Н. Толстого ОР ИМЛИ.</text:span></text:p>
      <text:p text:style-name="P3"/>
      <text:p text:style-name="P1"><text:span text:style-name="T3">Гончаренко Александр Александрович,</text:span><text:span text:style-name="T2"> аспирант Отдела рукописей ИМЛИ РАН.</text:span><text:span text:style-name="T3"> </text:span></text:p>
      <text:p text:style-name="P1"><text:span text:style-name="T5">Обсуждение фильма «Чапаев» 29 ноября 1934 г.: правда и вымысел в воспоминаниях очевидцев и создателей.</text:span></text:p>
      <text:p text:style-name="P5"/>
      <text:p text:style-name="P1"><text:span text:style-name="T3">Закружная Зоя Сергеевна, </text:span><text:span text:style-name="T2">с.н.с. Отдела рукописей ИМЛИ РАН. </text:span></text:p>
      <text:p text:style-name="P1"><text:span text:style-name="T5">Принципы изображения героя гражданской войны в критических выступлениях членов ЛОКАФ (по материалам архива ЛОКАФ ИМЛИ РАН). </text:span></text:p>
      <text:p text:style-name="P3"/>
      <text:p text:style-name="P1"><text:soft-page-break/><text:span text:style-name="T9">Марченко Татьяна Вячеславовна, </text:span><text:span text:style-name="T7">Дом русского зарубежья им. А. Солженицына (Москва), зав. отделом, д.ф.н.</text:span></text:p>
      <text:p text:style-name="P1"><text:span text:style-name="T12">«Брак в красном вихре» Али Рахмановой: немецкий роман русской писательницы о Гражданской войне в России.</text:span></text:p>
      <text:p text:style-name="P6"/>
      <text:p text:style-name="P1"><text:span text:style-name="T9">Московская Дарья Сергеевна, </text:span><text:span text:style-name="T7">зав. Отделом рукописей ИМЛИ РАН, д.ф.н.</text:span></text:p>
      <text:p text:style-name="P1"><text:span text:style-name="T13">Издательская серия «История Гражданской войны» по материалам ГАРФ и Архива А.М. Горького.</text:span></text:p>
      <text:p text:style-name="P5"/>
      <text:p text:style-name="P1"><text:span text:style-name="T3">Папкова Елена Алексеевна</text:span><text:span text:style-name="T2">, с.н.с. Отдела новейшей русской литературы и литературы русского зарубежья ИМЛИ РАН, к.ф.н. </text:span></text:p>
      <text:p text:style-name="P1"><text:span text:style-name="T5">«Союзники» и Россия в период Гражданской войны: на материале сибирской периодики 1919 г. (неизвестные материалы из газ. «Вперед!») и «Бронепоезда 14-69» Всеволода Иванова. </text:span></text:p>
      <text:p text:style-name="P5"/>
      <text:p text:style-name="P1"><text:span text:style-name="T3">Сидорова Любовь Алексеевна, </text:span><text:span text:style-name="T2">вед.н.с. Института российской истории РАН, д.ф.н. </text:span></text:p>
      <text:p text:style-name="P1"><text:span text:style-name="T4">«От кого придется прятать дневник – от белых или красных?»:</text:span><text:span text:style-name="T5"> непарадные мысли академиков М.В. Нечкиной и А.М. Панкратовой о Гражданской войне в России.</text:span></text:p>
      <text:p text:style-name="P3"/>
      <text:p text:style-name="P1"><text:span text:style-name="T3">Симонова Ольга Алексеевна, </text:span><text:span text:style-name="T2">с.н.с. Отдела рукописей ИМЛИ РАН, к.ф.н. </text:span></text:p>
      <text:p text:style-name="P1"><text:span text:style-name="T5">Воспоминания А.А. Саксаганской о Гражданской войне (махновцы в Екатеринославе). </text:span></text:p>
      <text:p text:style-name="P3"/>
      <text:p text:style-name="P1"><text:span text:style-name="T3">Страховская Ирина Глебовна,</text:span><text:span text:style-name="T2"> доцент </text:span><text:span text:style-name="T15">РГК им. А.Н.</text:span> <text:span text:style-name="T15">Косыгина (Институт славянской культуры, кафедра славяноведения и культурологии), к.х.н.</text:span><text:span text:style-name="T16"> </text:span></text:p>
      <text:p text:style-name="P1"><text:span text:style-name="T14">Гражданская война в России: Орден «За Великий Сибирский поход». </text:span></text:p>
      <text:p text:style-name="P3"/>
      <text:p text:style-name="P8"><text:span text:style-name="T3">Федоров Максим Львович</text:span><text:span text:style-name="T6">, </text:span><text:span text:style-name="T2">с.н.с. Отдела рукописей ИМЛИ РАН, к.ф.н. </text:span></text:p>
      <text:p text:style-name="P8"><text:span text:style-name="T11">Демьян Бедный и Гражданская война (по материалам ОР ИМЛИ РАН). </text:span></text:p>
      <text:p text:style-name="P9"/>
      <text:p text:style-name="P7"><text:span text:style-name="T8">Шевченко Татьяна Ивановна</text:span><text:span text:style-name="T6">, с.н.с ПСТГУ, к.и.н., кандидат богословия. </text:span></text:p>
      <text:p text:style-name="P7"><text:span text:style-name="T11">Гражданская война в Финляндии (1918 год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mi-callto" style:family="text" style:parent-style-name="Default_20_Paragraph_20_Font"/>
    <style:style style:name="text_5f_exposed_5f_show" style:display-name="text_exposed_show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</meta:initial-creator>
    <dc:creator>Федоров</dc:creator>
    <meta:editing-cycles>4</meta:editing-cycles>
    <meta:print-date>2017-06-05T09:24:00</meta:print-date>
    <meta:creation-date>2017-06-05T12:09:00</meta:creation-date>
    <dc:date>2017-06-05T12:1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421" meta:character-count="3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